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41cm" fo:margin-left="0cm" fo:margin-right="0.36cm" table:align="margins"/>
    </style:style>
    <style:style style:name="Tableau1.A" style:family="table-column">
      <style:table-column-properties style:column-width="2.993cm" style:rel-column-width="11788*"/>
    </style:style>
    <style:style style:name="Tableau1.B" style:family="table-column">
      <style:table-column-properties style:column-width="4.122cm" style:rel-column-width="16234*"/>
    </style:style>
    <style:style style:name="Tableau1.C" style:family="table-column">
      <style:table-column-properties style:column-width="4.307cm" style:rel-column-width="16963*"/>
    </style:style>
    <style:style style:name="Tableau1.D" style:family="table-column">
      <style:table-column-properties style:column-width="5.218cm" style:rel-column-width="20550*"/>
    </style:style>
    <style:style style:name="Tableau1.1" style:family="table-row">
      <style:table-row-properties style:min-row-height="1.04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Heading_20_3">
      <style:text-properties fo:font-size="10pt" style:font-size-asian="10pt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Rappels pour les créations :</text:span> <text:s/></text:p>
      <text:p text:style-name="P2"/>
      <text:p text:style-name="P2">Le timbre : </text:p>
      <text:p text:style-name="Standard">un personnage au premier plan et derrière lui, une indication sur sa « spécialité », <text:s/>le pays,la valeur, la dentelure... <text:tab/> Quelques timbres ne suivent pas ces contraintes ( un peu comme en classe quoi!)</text:p>
      <text:p text:style-name="Standard"/>
      <text:p text:style-name="P2">Printemps des poètes</text:p>
      <text:p text:style-name="Standard">Poème : Boris <text:s/>Vian, j'aimerais... </text:p>
      <text:p text:style-name="Standard">Tu dois écrire <text:s/>ta version en fonction de tes espérances pour le futur.</text:p>
      <text:p text:style-name="Standard">Tu dois donner les bons côtés de ce métier (ici, la célébrité)</text:p>
      <text:p text:style-name="Standard">Le mot MAIS, au centre, <text:s/>doit te permettre de parler des obstacles</text:p>
      <text:p text:style-name="Standard">qui se présentent devant toi...</text:p>
      <text:p text:style-name="Standard">En classe, nous avions étudié la construction, les pieds, les rimes ( cahier d'essais).</text:p>
      <text:p text:style-name="Standard"/>
      <text:p text:style-name="Standard">Certains élèves écrivent un poème qui ne tient compte de ces contraintes...</text:p>
      <text:p text:style-name="Standard">Tu peux prendre des libertés mais, le métier, les avantages, </text:p>
      <text:p text:style-name="Standard">le mot MAIS, les obstacles doivent être présents...</text:p>
      <text:h text:style-name="P4" text:outline-level="3">J'aimerais</text:h>
      <text:p text:style-name="P5">J'aimerais<text:line-break/>Devenir un grand poète<text:line-break/>Et les gens me mettraient<text:line-break/>Plein de lauriers sur la tête<text:line-break/>Mais voilà<text:line-break/>Je n'ai pas<text:line-break/>Assez de goût pour les livres<text:line-break/>Et je songe trop à vivre<text:line-break/>Et je pense trop aux gens<text:line-break/>Pour être toujours content<text:line-break/>De n'écrire que du vent.</text:p>
      <text:p text:style-name="Text_20_body"><text:a xlink:type="simple" xlink:href="http://www.ac-grenoble.fr/episdor/classes/cm2-cm1/index.php?Page=poesies&amp;Option=Auteurs&amp;Action=Lister&amp;Code=315" text:style-name="Internet_20_link" text:visited-style-name="Visited_20_Internet_20_Link"><text:span text:style-name="T3">Boris VIAN</text:span></text:a></text:p>
      <text:p text:style-name="P1"/>
      <text:p text:style-name="P2">Le troubadour : Ecrire une lettre ( qui deviendrait une chanson).</text:p>
      <text:p text:style-name="Standard">Tu es un troubadour ( au Moyen Age).</text:p>
      <text:p text:style-name="Standard"><text:span text:style-name="T2">1er paragraphe </text:span>: tu ouvres la fenêtre. </text:p>
      <text:p text:style-name="Standard">Ce <text:s/>que tu vois, ce que tu entends ou ce que tu sens... te rappellent la personne aimée. Explique.</text:p>
      <text:p text:style-name="Standard">Pense au poème « un poète » en début d'année. ( le ciel, la lune, les animaux, le sons...)</text:p>
      <text:p text:style-name="Standard">Exemple/ Humour : «  Quand la terre tremble, et que la vieille taupe soudain <text:s/>se montre et me salue, je pense à ... »</text:p>
      <text:p text:style-name="Standard">Non ! Cela doit être romantique !</text:p>
      <text:p text:style-name="Standard"/>
      <text:p text:style-name="Standard"><text:span text:style-name="T2">Second paragraphe</text:span> : tu évoques les meilleurs souvenirs ensemble.</text:p>
      <text:p text:style-name="Standard"><text:span text:style-name="T2">Dernier paragraphe :</text:span> Ce que tu vas <text:s/>dire à la personne, ce qu'elle t'apporte!</text:p>
      <text:p text:style-name="Standard">«  Enfin, je te retrouve et, dans tes yeux, je vois tous les voyages </text:p>
      <text:p text:style-name="Standard">que nous ferons ensemble!etc. » <text:s/>C'est beau !</text:p>
      <text:p text:style-name="Standard">Et pas «  quand je vois ton pied, je me dis que je pourrais faire du bateau dans ta chaussure sur une mer de fondue <text:s/>liquide avec du camembert ! »</text:p>
      <text:p text:style-name="Standard"/>
      <text:p text:style-name="Standard">Pense plutôt à : <text:s/>cheveux = vague, rivière, vent... oreille : écrin à bijoux caché sous les cheveux, lèvres rouges comme un coussin ou une cerise, démarche... Allure....</text:p>
      <text:p text:style-name="Standard"><text:s/>2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Pour résumer :</text:p>
          </table:table-cell>
          <table:table-cell table:style-name="Tableau1.A1" office:value-type="string">
            <text:p text:style-name="P3">1. la vie me fait penser à toi</text:p>
          </table:table-cell>
          <table:table-cell table:style-name="Tableau1.A1" office:value-type="string">
            <text:p text:style-name="P6">2. souvenirs ensemble</text:p>
          </table:table-cell>
          <table:table-cell table:style-name="Tableau1.D1" office:value-type="string">
            <text:p text:style-name="P6">3. tu me fais penser à la vie.</text:p>
          </table:table-cell>
        </table:table-row>
      </table:table>
      <text:p text:style-name="Standard"><text:span text:style-name="T2">La boucle est bouclée !</text:span> <text:s/>Si on n'a pas le baccalauréat avec ça !</text:p>
      <text:p text:style-name="Standard"/>
      <text:p text:style-name="Standard">A toi, moi, je suis le Seigneur du château, on sert les mets délicieux et</text:p>
      <text:p text:style-name="Standard"><text:s/>j'attends que le spectacle commence !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9cm" fo:margin-bottom="0.6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3-25T06:26:47.15</meta:creation-date>
    <dc:date>2020-03-25T09:38:44.92</dc:date>
    <meta:editing-duration>PT1H11M7S</meta:editing-duration>
    <meta:editing-cycles>16</meta:editing-cycles>
    <meta:generator>OpenOffice/4.1.7$Win32 OpenOffice.org_project/417m1$Build-9800</meta:generator>
    <meta:print-date>2020-03-25T09:33:05.80</meta:print-date>
    <meta:document-statistic meta:table-count="1" meta:image-count="0" meta:object-count="0" meta:page-count="2" meta:paragraph-count="37" meta:word-count="444" meta:character-count="2390"/>
  </office:meta>
</office:document-meta>
</file>