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lé est sur la table.  Sue est devant l'arbre.  Je suis entre Jim et Joe .  Tu es derrière moi.   Ma gomme est dans la trousse.  La ballon est à côté de la table. Les nuages noirs sont au-dessus de la maison. </text:p>
      <text:p text:style-name="P1"/>
      <text:p text:style-name="P1">The key is on the table. Sue is in front of the tree. </text:p>
      <text:p text:style-name="P1"><text:s/>I am between Jim and Joe.</text:p>
      <text:p text:style-name="P1">You are behind me . <text:s text:c="2"/></text:p>
      <text:p text:style-name="P1">My rubber ( or eraser) is in my pencil case. </text:p>
      <text:p text:style-name="P1">The ball is next to the table .</text:p>
      <text:p text:style-name="P1">Black clouds are above the ho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5T11:00:06.01</meta:creation-date>
    <dc:date>2020-03-25T11:05:12.39</dc:date>
    <meta:editing-duration>PT5M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7" meta:word-count="91" meta:character-count="423"/>
  </office:meta>
</office:document-meta>
</file>