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DINNextLTPro-Regular" svg:font-family="DINNextLTPro-Regular" style:font-family-generic="roman" style:font-pitch="variable"/>
    <style:font-face style:name="DINNextRoundedLTPro-Bold" svg:font-family="DINNextRoundedLTPro-Bold" style:font-family-generic="roman" style:font-pitch="variable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MyriadPro-Regular" fo:font-size="10.5pt" style:font-size-asian="10.5pt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DINNextRoundedLTPro-Bold" fo:font-size="13pt" style:text-underline-style="none" fo:font-weight="bold" style:font-size-asian="11.3500003814697pt" style:font-weight-asian="bold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20pt" style:text-underline-style="none" fo:font-weight="bold" style:font-size-asian="17.5pt" style:font-weight-asian="bold" style:font-size-complex="20pt" style:font-weight-complex="bold"/>
    </style:style>
    <style:style style:name="P5" style:family="paragraph" style:parent-style-name="Standard" style:master-page-name="">
      <style:paragraph-properties fo:margin-left="0cm" fo:margin-right="-1.101cm" fo:text-align="center" style:justify-single-word="false" fo:text-indent="0cm" style:auto-text-indent="false" style:page-number="auto"/>
      <style:text-properties fo:color="#000000" style:font-name="Arial" fo:font-size="20pt" style:text-underline-style="none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color="#ff0000" style:font-name="DINNextRoundedLTPro-Bold"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 style:master-page-name="">
      <style:paragraph-properties fo:margin-left="0cm" fo:margin-right="-1cm" fo:text-align="start" style:justify-single-word="false" fo:text-indent="0cm" style:auto-text-indent="false" style:page-number="auto"/>
      <style:text-properties fo:font-size="24pt" style:font-size-asian="24pt"/>
    </style:style>
    <style:style style:name="P8" style:family="paragraph" style:parent-style-name="Standard">
      <style:paragraph-properties fo:margin-left="0cm" fo:margin-right="-0.982cm" fo:text-align="start" style:justify-single-word="false" fo:text-indent="0cm" style:auto-text-indent="false"/>
      <style:text-properties fo:color="#ff0000" style:font-name="DINNextRoundedLTPro-Bold" fo:font-size="20pt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32pt" style:font-size-asian="28pt" style:font-size-complex="32pt"/>
    </style:style>
    <style:style style:name="P11" style:family="paragraph" style:parent-style-name="Standard">
      <style:paragraph-properties fo:text-align="start" style:justify-single-word="false"/>
      <style:text-properties fo:color="#ff0000" style:font-name="DINNextRoundedLTPro-Bold"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start" style:justify-single-word="false"/>
      <style:text-properties fo:color="#ff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20pt" style:text-underline-style="none" fo:font-weight="bold" style:font-size-asian="17.5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color="#000000" style:font-name="Arial" fo:font-size="14pt" style:text-underline-style="none" fo:font-weight="bold" officeooo:paragraph-rsid="0016b75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-1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color="#ff0000" style:font-name="DINNextRoundedLTPro-Bold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color="#ff0000" style:font-name="DINNextRoundedLTPro-Bold" fo:font-size="20pt" fo:font-weight="bold" officeooo:paragraph-rsid="00185547" style:font-size-asian="20pt" style:font-weight-asian="bold" style:font-size-complex="20pt"/>
    </style:style>
    <style:style style:name="P21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color="#ff0000" style:font-name="DINNextRoundedLTPro-Bold" fo:font-size="20pt" fo:font-weight="bold" officeooo:rsid="00185547" officeooo:paragraph-rsid="00185547" style:font-size-asian="20pt" style:font-weight-asian="bold" style:font-size-complex="20pt"/>
    </style:style>
    <style:style style:name="P22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color="#ff0000" style:font-name="DINNextRoundedLTPro-Bold" fo:font-size="20pt" fo:font-weight="normal" officeooo:paragraph-rsid="00185547" style:font-size-asian="20pt" style:font-weight-asian="normal" style:font-size-complex="20pt" style:font-weight-complex="normal"/>
    </style:style>
    <style:style style:name="P23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color="#ff0000" style:font-name="DINNextRoundedLTPro-Bold" fo:font-size="20pt" style:text-underline-style="none" fo:font-weight="bol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fo:color="#008000" style:font-name="Arial" fo:font-size="20pt" style:text-underline-style="none" fo:font-weight="bold" officeooo:rsid="0016b757" officeooo:paragraph-rsid="0016b757" style:font-size-asian="17.5pt" style:font-weight-asian="bold" style:font-size-complex="20pt" style:font-weight-complex="bold"/>
    </style:style>
    <style:style style:name="P25" style:family="paragraph" style:parent-style-name="Standard" style:master-page-name="">
      <style:paragraph-properties fo:margin-left="0cm" fo:margin-right="-1cm" fo:text-align="start" style:justify-single-word="false" fo:text-indent="0cm" style:auto-text-indent="false" style:page-number="auto"/>
      <style:text-properties fo:color="#000000" style:font-name="Arial" fo:font-size="14pt" style:text-underline-style="none" fo:font-weight="bold" officeooo:paragraph-rsid="0016b757" style:font-size-asian="14pt" style:font-weight-asian="bold" style:font-size-complex="14pt" style:font-weight-complex="bold"/>
    </style:style>
    <style:style style:name="P26" style:family="paragraph" style:parent-style-name="Standard" style:master-page-name="">
      <style:paragraph-properties fo:margin-left="0cm" fo:margin-right="-0.982cm" fo:text-align="start" style:justify-single-word="false" fo:text-indent="0cm" style:auto-text-indent="false" style:page-number="auto"/>
      <style:text-properties fo:color="#ff0000" style:font-name="DINNextRoundedLTPro-Bold" fo:font-size="20pt" style:text-underline-style="none" fo:font-weight="normal" style:font-size-asian="20pt" style:font-weight-asian="normal" style:font-size-complex="20pt" style:font-weight-complex="normal"/>
    </style:style>
    <style:style style:name="P27" style:family="paragraph" style:parent-style-name="Standard">
      <style:paragraph-properties fo:margin-left="0cm" fo:margin-right="-0.982cm" fo:text-align="start" style:justify-single-word="false" fo:text-indent="0cm" style:auto-text-indent="false"/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-0.982cm" fo:text-align="start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-0.982cm" fo:text-align="start" style:justify-single-word="false" fo:text-indent="0cm" style:auto-text-indent="false"/>
      <style:text-properties fo:color="#0000ff"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DINNextRoundedLTPro-Bold" fo:font-weight="bold" style:font-weight-asian="bold" style:font-size-complex="24pt"/>
    </style:style>
    <style:style style:name="T2" style:family="text">
      <style:text-properties style:font-name="DINNextRoundedLTPro-Bold"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font-name="DINNextLTPro-Regular" fo:font-size="18pt" style:font-size-asian="18pt" style:font-size-complex="18pt"/>
    </style:style>
    <style:style style:name="T4" style:family="text">
      <style:text-properties fo:color="#000000" style:font-name="Arial" fo:font-size="14pt" style:text-underline-style="none" style:font-size-asian="14pt" style:font-size-complex="14pt"/>
    </style:style>
    <style:style style:name="T5" style:family="text">
      <style:text-properties fo:color="#000000" style:font-name="Arial" fo:font-size="14pt" style:text-underline-style="none" style:font-size-asian="14pt" style:font-size-complex="14pt" style:font-weight-complex="bold"/>
    </style:style>
    <style:style style:name="T6" style:family="text">
      <style:text-properties fo:color="#000000" style:font-name="Arial" fo:font-size="14pt" style:text-underline-style="none" officeooo:rsid="00185547" style:font-size-asian="14pt" style:font-size-complex="14pt"/>
    </style:style>
    <style:style style:name="T7" style:family="text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Arial" fo:font-size="14pt" style:text-underline-style="solid" style:text-underline-width="auto" style:text-underline-color="font-color" style:font-size-asian="14pt" style:font-size-complex="14pt" style:font-weight-complex="bold"/>
    </style:style>
    <style:style style:name="T10" style:family="text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Arial" fo:font-size="14pt" style:font-size-asian="14pt" style:font-size-complex="14pt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color="#0000ff"/>
    </style:style>
    <style:style style:name="T15" style:family="text">
      <style:text-properties fo:color="#0000ff" style:font-name="Arial" fo:font-size="14pt" style:text-underline-style="none" style:font-size-asian="14pt" style:font-size-complex="14pt"/>
    </style:style>
    <style:style style:name="T16" style:family="text">
      <style:text-properties fo:color="#ff0000"/>
    </style:style>
    <style:style style:name="T17" style:family="text">
      <style:text-properties fo:color="#ff0000" officeooo:rsid="00198ca7"/>
    </style:style>
    <style:style style:name="T18" style:family="text">
      <style:text-properties fo:color="#ff0000" fo:font-weight="bold" officeooo:rsid="00198ca7" style:font-weight-asian="bold" style:font-weight-complex="bold"/>
    </style:style>
    <style:style style:name="T19" style:family="text">
      <style:text-properties style:font-name="Arial" fo:font-size="14pt" style:font-size-asian="14pt" style:font-size-complex="14pt"/>
    </style:style>
    <style:style style:name="T20" style:family="text">
      <style:text-properties officeooo:rsid="0016b757"/>
    </style:style>
    <style:style style:name="T21" style:family="text">
      <style:text-properties officeooo:rsid="0016b757" fo:background-color="#ffff00" loext:char-shading-value="0"/>
    </style:style>
    <style:style style:name="T22" style:family="text">
      <style:text-properties officeooo:rsid="0016b757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weight="bold" officeooo:rsid="00198ca7" style:font-weight-asian="bold" style:font-weight-complex="bold"/>
    </style:style>
    <style:style style:name="T25" style:family="text">
      <style:text-properties officeooo:rsid="00198c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éance <text:s/>Ecriture du jour <text:s text:c="6"/></text:span><text:span text:style-name="T2">sur </text:span><text:span text:style-name="T3">cahier - feuille - ardoise</text:span></text:p>
      <text:p text:style-name="P1"/>
      <text:p text:style-name="P1"/>
      <text:p text:style-name="P11">Activité 1 </text:p>
      <text:p text:style-name="P12"/>
      <text:p text:style-name="P12"/>
      <text:p text:style-name="P13">Dictée de syllabes:</text:p>
      <text:p text:style-name="P2"/>
      <text:p text:style-name="P5"><text:span text:style-name="T14">pren (pran)</text:span> <text:s/>- <text:s/><text:span text:style-name="T14">fle</text:span> <text:s/>- <text:s/><text:span text:style-name="T14">chè (chai/chei...)</text:span> <text:s/>- <text:s/><text:span text:style-name="T14">bre</text:span></text:p>
      <text:p text:style-name="P2"/>
      <text:p text:style-name="P3"/>
      <text:p text:style-name="P25">Dictée de <text:span text:style-name="T20">mots (liste </text:span><text:span text:style-name="T21">16</text:span><text:span text:style-name="T22">)</text:span><text:span text:style-name="T23">:</text:span></text:p>
      <text:p text:style-name="P16"><text:span text:style-name="T23"/></text:p>
      <text:p text:style-name="P24"><text:span text:style-name="T23">un <text:s/>chat </text:span><text:span text:style-name="T12"><text:s/>- </text:span><text:span text:style-name="T23"><text:s/>un <text:s/>lit </text:span><text:span text:style-name="T12"><text:s/>- </text:span><text:span text:style-name="T23"><text:s/>du <text:s/>chocolat</text:span></text:p>
      <text:p text:style-name="P19"/>
      <text:p text:style-name="P19">Activité 2 <text:span text:style-name="T5"><text:s text:c="9"/></text:span></text:p>
      <text:p text:style-name="P15"/>
      <text:p text:style-name="P15"/>
      <text:p text:style-name="P18"><text:span text:style-name="T8">Dictée</text:span><text:span text:style-name="T8"> phrase du jour :</text:span></text:p>
      <text:p text:style-name="P15"/>
      <text:p text:style-name="P22"><text:span text:style-name="T6">Votre enfant regarde la phrase ci-dessous proposée. Il observe avec vous les difficultés orthographiques possibles, puis cachez le modèle. Votre enfant doit </text:span></text:p>
      <text:p text:style-name="P22"><text:span text:style-name="T6">la réécrire (on peut lui la dicter) sur l’ardoise ou une feuille.</text:span></text:p>
      <text:p text:style-name="P20"><text:span text:style-name="T5">ATTENTION à la </text:span><text:span text:style-name="T9">majuscule</text:span><text:span text:style-name="T7"> et au </text:span><text:span text:style-name="T9">point</text:span><text:span text:style-name="T7"> à la fin de la phrase.</text:span></text:p>
      <text:p text:style-name="P21"><text:span text:style-name="T7">Correction avec échanges sur les erreurs (s’il y en a !).</text:span></text:p>
      <text:p text:style-name="P21"><text:span text:style-name="T7"/></text:p>
      <text:p text:style-name="P21"><text:span text:style-name="T7"/></text:p>
      <text:p text:style-name="P21"><text:span text:style-name="T7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/>
            <text:p text:style-name="P10"><text:s/><text:span text:style-name="T18">C</text:span><text:span text:style-name="T25">’est <text:s/>le <text:s/>joli <text:s/>chat <text:s/>de <text:s/></text:span><text:span text:style-name="T18">P</text:span><text:span text:style-name="T25">aola</text:span><text:span text:style-name="T18">.</text:span></text:p>
            <text:p text:style-name="P9"/>
          </table:table-cell>
        </table:table-row>
      </table:table>
      <text:p text:style-name="P21"><text:span text:style-name="T7"/></text:p>
      <text:p text:style-name="P14"><text:span text:style-name="T16"/></text:p>
      <text:p text:style-name="P4"><text:s/></text:p>
      <text:p text:style-name="P26">Activité 3 <text:s text:c="4"/></text:p>
      <text:p text:style-name="P27"/>
      <text:p text:style-name="P27"/>
      <text:p text:style-name="P8"><text:span text:style-name="T10">Activité </text:span><text:span text:style-name="T11">d’écriture</text:span><text:span text:style-name="T10"> sur le</text:span><text:span text:style-name="T19"> cahier du jour </text:span><text:span text:style-name="T10">(cf fiche pour gaucher</text:span><text:span text:style-name="T7"> et droitier) </text:span></text:p>
      <text:p text:style-name="P27"/>
      <text:p text:style-name="P8"><text:span text:style-name="T7">sur le son </text:span><text:span text:style-name="T4">(j) </text:span><text:span text:style-name="T7">avec la</text:span><text:span text:style-name="T4"> lettre </text:span><text:span text:style-name="T15">j</text:span></text:p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DINNextLTPro-Regular" svg:font-family="DINNextLTPro-Regular" style:font-family-generic="roman" style:font-pitch="variable"/>
    <style:font-face style:name="DINNextRoundedLTPro-Bold" svg:font-family="DINNextRoundedLTPro-Bold" style:font-family-generic="roman" style:font-pitch="variable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9:53:39.386000000</meta:creation-date>
    <dc:date>2020-04-14T10:57:37.226000000</dc:date>
    <meta:editing-duration>PT2H10M26S</meta:editing-duration>
    <meta:editing-cycles>16</meta:editing-cycles>
    <meta:generator>LibreOffice/5.3.7.2$Windows_X86_64 LibreOffice_project/6b8ed514a9f8b44d37a1b96673cbbdd077e24059</meta:generator>
    <meta:print-date>2020-03-30T14:59:25.157000000</meta:print-date>
    <meta:document-statistic meta:table-count="1" meta:image-count="0" meta:object-count="0" meta:page-count="1" meta:paragraph-count="17" meta:word-count="131" meta:character-count="744" meta:non-whitespace-character-count="584"/>
  </office:meta>
</office:document-meta>
</file>