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style:style>
    <style:style style:name="P2" style:family="paragraph" style:parent-style-name="Text_20_body">
      <style:paragraph-properties style:line-height-at-least="0.494cm" fo:text-align="justify" style:justify-single-word="false"/>
      <style:text-properties style:font-name="Arial1"/>
    </style:style>
    <style:style style:name="P3" style:family="paragraph" style:parent-style-name="Text_20_body" style:list-style-name="L4">
      <style:paragraph-properties style:line-height-at-least="0.494cm" fo:text-align="justify" style:justify-single-word="false"/>
      <style:text-properties style:font-name="Arial1"/>
    </style:style>
    <style:style style:name="P4" style:family="paragraph" style:parent-style-name="Text_20_body">
      <style:paragraph-properties fo:text-align="justify" style:justify-single-word="false"/>
      <style:text-properties style:font-name="Arial1"/>
    </style:style>
    <style:style style:name="P5" style:family="paragraph" style:parent-style-name="Text_20_body">
      <style:paragraph-properties style:line-height-at-least="0.494cm" fo:text-align="justify" style:justify-single-word="false"/>
      <style:text-properties style:font-name="Arial1" fo:font-weight="bold"/>
    </style:style>
    <style:style style:name="P6" style:family="paragraph" style:parent-style-name="Text_20_body">
      <style:paragraph-properties fo:text-align="justify" style:justify-single-word="false"/>
    </style:style>
    <style:style style:name="P7" style:family="paragraph" style:parent-style-name="Text_20_body" style:list-style-name="L1">
      <style:paragraph-properties fo:text-align="justify" style:justify-single-word="false"/>
    </style:style>
    <style:style style:name="P8" style:family="paragraph" style:parent-style-name="Text_20_body" style:list-style-name="L2">
      <style:paragraph-properties fo:text-align="justify" style:justify-single-word="false"/>
    </style:style>
    <style:style style:name="P9" style:family="paragraph" style:parent-style-name="Text_20_body" style:list-style-name="L3">
      <style:paragraph-properties fo:text-align="justify" style:justify-single-word="false"/>
    </style:style>
    <style:style style:name="P10" style:family="paragraph" style:parent-style-name="Text_20_body" style:list-style-name="L1">
      <style:paragraph-properties fo:margin-top="0cm" fo:margin-bottom="0cm" fo:text-align="justify" style:justify-single-word="false"/>
    </style:style>
    <style:style style:name="T1" style:family="text">
      <style:text-properties style:font-name="Arial1"/>
    </style:style>
    <style:style style:name="T2" style:family="text">
      <style:text-properties style:font-name="Arial1" fo:font-weight="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dame, Monsieur,</text:p>
      <text:p text:style-name="P2">je vous transmets deux informations que j'ai reçues....</text:p>
      <text:p text:style-name="P2">1<text:span text:style-name="T4">.Message <text:s/>qui concerne les CM2 : Inscription Bilangue Anglais- allemand</text:span></text:p>
      <text:p text:style-name="P2"><text:tab/>Par ce courriel, je vous précise que l'inscription en section bilangue anglais-allemand est toujours possible en 6ème à la rentrée 2020 au collège Victor Hugo. Une suite de circonstances a fait que <text:s/>le paramétrage d'affelnet 6ème n'a pas été fait. </text:p>
      <text:p text:style-name="P2"><text:tab/>Merci d'indiquer aux familles de ne pas s'en inquiéter et que leur demande d'inscription en section bilangue pourra se faire au moyen du dossier d'inscription au collège.</text:p>
      <text:list xml:id="list5907064559265802123" text:style-name="L4">
        <text:list-item>
          <text:p text:style-name="P3"><text:span text:style-name="T4">Stage de soutien</text:span></text:p>
        </text:list-item>
      </text:list>
      <text:p text:style-name="P2"><text:tab/>Les vacances sont une période de repos nécessaire pour les élèves et leurs professeurs particulièrement cette année dans les circonstances exceptionnelles que nous traversons. </text:p>
      <text:p text:style-name="P4">Pour autant, il est important que ce temps de vacances passé à la maison soit  </text:p>
      <text:list xml:id="list3419484980174193714" text:style-name="L1">
        <text:list-item>
          <text:p text:style-name="P10"><text:span text:style-name="T1">pour tous les élèves une occasion d’approfondir leur culture générale grâce à une offre éducative de qualité ;</text:span> </text:p>
        </text:list-item>
        <text:list-item>
          <text:p text:style-name="P7"><text:span text:style-name="T1">pour les élèves qui le souhaitent, notamment ceux qui rencontrent des difficultés, un temps de consolidation de leurs acquis.</text:span> </text:p>
        </text:list-item>
      </text:list>
      <text:p text:style-name="P4">Dans cette perspective, le ministère de l’éducation nationale et de la jeunesse :</text:p>
      <text:list xml:id="list6752225281319448118" text:style-name="L2">
        <text:list-item>
          <text:p text:style-name="P8"><text:span text:style-name="T1">offre des possibilités de stage de soutien </text:span><text:span text:style-name="T2">en distanciel</text:span><text:span text:style-name="T1"> aux élèves qui le souhaitent, pendant les vacances scolaires ;</text:span> </text:p>
        </text:list-item>
      </text:list>
      <text:list xml:id="list8069964433135183659" text:style-name="L3">
        <text:list-item>
          <text:p text:style-name="P9"><text:span text:style-name="T1">met à la disposition des familles des pistes d'activités culturelles, artistiques et sportives, ainsi que des conseils pratiques pour les accompagner dans cette période de vacances. (site eduscol propositions de jeux éducatifs, activités artistiques, sites à visiter, films à visionner, cours de sport. Proposition d’une médiathèque de livres audio.)</text:span> </text:p>
        </text:list-item>
      </text:list>
      <text:p text:style-name="P4">La conduite de ces stages, à raison de <text:span text:style-name="T3">6h par semaine</text:span>, est confiée aux professeurs volontaires.</text:p>
      <text:p text:style-name="P6"><text:span text:style-name="T2">Modalités</text:span> <text:span text:style-name="T1">: travailler en distanciel avec des élèves en petit groupe afin de travailler les savoirs fondamentaux : à l’école primaire lecture, compréhension, calcul et résolution de problèmes.</text:span></text:p>
      <text:p text:style-name="P6"> <text:span text:style-name="T1">Le stage  s’effectuera sur  la deuxième semaine du 27 au 30 avril 2020.</text:span></text:p>
      <text:p text:style-name="P2">Si le dispositif est proposé à l’ensemble des élèves d’école élémentaire présentant des difficultés scolaires en lecture, compréhension, calcul et résolution de problèmes, <text:span text:style-name="T3">il est à prioriser pour les élèves de CP et CM2.</text:span></text:p>
      <text:p text:style-name="P1"/>
      <text:p text:style-name="P1">Les moyens de communication  dépendront des outils numériques dont disposent les élèves: ordinateur, téléphone, courriel, visioconférence...</text:p>
      <text:p text:style-name="P1">Des groupes d’élèves (maximum 8 élèves) par enseignant seront organisés.</text:p>
      <text:p text:style-name="P5">Les directeurs voudront bien recenser les élèves volontaires pour ce stage et  transmettre au secrétariat les inscriptions <text:span text:style-name="T5">pour le 10 avril .</text:span></text:p>
      <text:p text:style-name="P5"><text:span text:style-name="T5"/></text:p>
      <text:p text:style-name="Standard">Pour ce second point, transmettez-moi une demande d'inscription au stage si cela vous intéresse.</text:p>
      <text:p text:style-name="Standard">Voilà, j'espère que tout le monde se porte au mieux.</text:p>
      <text:p text:style-name="Standard"><text:tab/><text:tab/><text:tab/><text:tab/><text:tab/><text:tab/>Cordialement M.Micha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0.96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7T16:34:40.88</meta:creation-date>
    <dc:date>2020-04-07T16:45:45.65</dc:date>
    <meta:editing-duration>PT11M4S</meta:editing-duration>
    <meta:editing-cycles>2</meta:editing-cycles>
    <meta:generator>OpenOffice/4.1.7$Win32 OpenOffice.org_project/417m1$Build-9800</meta:generator>
    <meta:document-statistic meta:table-count="0" meta:image-count="0" meta:object-count="0" meta:page-count="1" meta:paragraph-count="23" meta:word-count="417" meta:character-count="2739"/>
  </office:meta>
</office:document-meta>
</file>