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wlby One SC" svg:font-family="'Bowlby One SC'" style:font-pitch="variable"/>
    <style:font-face style:name="Bungee Inline" svg:font-family="'Bungee Inline'" style:font-pitch="variable"/>
    <style:font-face style:name="Cinzel Black" svg:font-family="'Cinzel Black'" style:font-pitch="variable"/>
    <style:font-face style:name="Courgette" svg:font-family="Courgette" style:font-pitch="variable"/>
    <style:font-face style:name="Euphorigenic" svg:font-family="Euphorigenic" style:font-pitch="variable"/>
    <style:font-face style:name="Great Vibes" svg:font-family="'Great Vibes'" style:font-pitch="variable"/>
    <style:font-face style:name="Kalam" svg:font-family="Kalam" style:font-pitch="variable"/>
    <style:font-face style:name="Lemon" svg:font-family="Lemon" style:font-pitch="variable"/>
    <style:font-face style:name="Permanent Marker" svg:font-family="'Permanent Marker'" style:font-pitch="variable"/>
    <style:font-face style:name="Sigmar One" svg:font-family="'Sigmar O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Bahnschrift SemiBold" svg:font-family="'Bahnschrift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igmar One"/>
    </style:style>
    <style:style style:name="P2" style:family="paragraph" style:parent-style-name="Standard">
      <style:text-properties style:font-name="Sigmar One" fo:font-size="20pt" style:font-size-asian="20pt" style:font-size-complex="20pt"/>
    </style:style>
    <style:style style:name="P3" style:family="paragraph" style:parent-style-name="Standard">
      <style:text-properties style:font-name="Permanent Marker"/>
    </style:style>
    <style:style style:name="P4" style:family="paragraph" style:parent-style-name="Standard">
      <style:text-properties style:font-name="Bungee Inline" fo:font-size="24pt" style:font-size-asian="24pt" style:font-size-complex="24pt"/>
    </style:style>
    <style:style style:name="T1" style:family="text">
      <style:text-properties style:font-name="Arial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96pt" style:font-size-asian="96pt" style:font-size-complex="96pt"/>
    </style:style>
    <style:style style:name="T5" style:family="text">
      <style:text-properties style:font-name="Bowlby One SC"/>
    </style:style>
    <style:style style:name="T6" style:family="text">
      <style:text-properties style:font-name="Bowlby One SC" fo:font-size="96pt" style:font-size-asian="96pt" style:font-size-complex="96pt"/>
    </style:style>
    <style:style style:name="T7" style:family="text">
      <style:text-properties style:font-name="Bahnschrift SemiBold"/>
    </style:style>
    <style:style style:name="T8" style:family="text">
      <style:text-properties style:font-name="Bahnschrift SemiBold" fo:font-size="96pt" style:font-size-asian="96pt" style:font-size-complex="96pt"/>
    </style:style>
    <style:style style:name="T9" style:family="text">
      <style:text-properties style:font-name="Bahnschrift SemiBold" fo:font-size="88pt" style:font-size-asian="88pt" style:font-size-complex="88pt"/>
    </style:style>
    <style:style style:name="T10" style:family="text">
      <style:text-properties style:font-name="Bahnschrift SemiBold" fo:font-size="72pt" style:font-size-asian="72pt" style:font-size-complex="72pt"/>
    </style:style>
    <style:style style:name="T11" style:family="text">
      <style:text-properties style:font-name="Cinzel Black" fo:font-size="96pt" style:font-size-asian="96pt" style:font-size-complex="96pt"/>
    </style:style>
    <style:style style:name="T12" style:family="text">
      <style:text-properties style:font-name="Cinzel Black" fo:font-size="36pt" style:font-size-asian="36pt" style:font-size-complex="36pt"/>
    </style:style>
    <style:style style:name="T13" style:family="text">
      <style:text-properties style:font-name="Courgette" fo:font-size="36pt" style:font-size-asian="36pt" style:font-size-complex="36pt"/>
    </style:style>
    <style:style style:name="T14" style:family="text">
      <style:text-properties style:font-name="Courgette" fo:font-size="36pt" fo:font-weight="bold" style:font-size-asian="36pt" style:font-weight-asian="bold" style:font-size-complex="36pt" style:font-weight-complex="bold"/>
    </style:style>
    <style:style style:name="T15" style:family="text">
      <style:text-properties style:font-name="Euphorigenic" fo:font-size="96pt" style:font-size-asian="96pt" style:font-size-complex="96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Kalam" fo:font-size="96pt" style:font-size-asian="96pt" style:font-size-complex="96pt"/>
    </style:style>
    <style:style style:name="T18" style:family="text">
      <style:text-properties style:font-name="Kalam" fo:font-size="88pt" style:font-size-asian="88pt" style:font-size-complex="88pt"/>
    </style:style>
    <style:style style:name="T19" style:family="text">
      <style:text-properties style:font-name="Kalam" fo:font-size="80pt" style:font-size-asian="80pt" style:font-size-complex="80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Lemon" fo:font-size="18pt" style:font-size-asian="18pt" style:font-size-complex="18pt"/>
    </style:style>
    <style:style style:name="T22" style:family="text"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I...</text:p>
      <text:p text:style-name="P1"><text:span text:style-name="T10">Si</text:span><text:span text:style-name="T7"> </text:span><text:span text:style-name="T2">…............................................,</text:span></text:p>
      <text:p text:style-name="P1"><text:span text:style-name="T2"/></text:p>
      <text:p text:style-name="P1"><text:span text:style-name="T2">je <text:s text:c="2"/>…............................................</text:span></text:p>
      <text:p text:style-name="P1"><text:span text:style-name="T19">Si</text:span><text:span text:style-name="T7"> </text:span><text:span text:style-name="T2">…............................................,</text:span></text:p>
      <text:p text:style-name="P1"><text:span text:style-name="T2"/></text:p>
      <text:p text:style-name="P1"><text:span text:style-name="T2">je <text:s text:c="2"/>…............................................</text:span></text:p>
      <text:p text:style-name="P1"/>
      <text:p text:style-name="P1"><text:span text:style-name="T2"/></text:p>
      <text:p text:style-name="P1"><text:span text:style-name="T15">Si</text:span><text:span text:style-name="T7"> </text:span><text:span text:style-name="T2">…............................................,</text:span></text:p>
      <text:p text:style-name="P1"><text:span text:style-name="T2"/></text:p>
      <text:p text:style-name="P1"><text:span text:style-name="T2">je <text:s text:c="2"/>…............................................</text:span></text:p>
      <text:p text:style-name="P1"/>
      <text:p text:style-name="P1"><text:span text:style-name="T14">Si</text:span><text:span text:style-name="T7"> </text:span><text:span text:style-name="T2">…............................................,</text:span></text:p>
      <text:p text:style-name="P1"><text:span text:style-name="T2"/></text:p>
      <text:p text:style-name="P1"><text:span text:style-name="T2">je <text:s text:c="2"/>…............................................</text:span></text:p>
      <text:p text:style-name="P3"><text:span text:style-name="T22">Mais </text:span><text:span text:style-name="T2">…............................................…............................................…............................................</text:span></text:p>
      <text:p text:style-name="P2"><text:span text:style-name="T20"><text:tab/><text:tab/><text:tab/><text:tab/><text:tab/><text:tab/><text:tab/><text:tab/><text:tab/><text:tab/>Prén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wlby One SC" svg:font-family="'Bowlby One SC'" style:font-pitch="variable"/>
    <style:font-face style:name="Bungee Inline" svg:font-family="'Bungee Inline'" style:font-pitch="variable"/>
    <style:font-face style:name="Cinzel Black" svg:font-family="'Cinzel Black'" style:font-pitch="variable"/>
    <style:font-face style:name="Courgette" svg:font-family="Courgette" style:font-pitch="variable"/>
    <style:font-face style:name="Euphorigenic" svg:font-family="Euphorigenic" style:font-pitch="variable"/>
    <style:font-face style:name="Great Vibes" svg:font-family="'Great Vibes'" style:font-pitch="variable"/>
    <style:font-face style:name="Kalam" svg:font-family="Kalam" style:font-pitch="variable"/>
    <style:font-face style:name="Lemon" svg:font-family="Lemon" style:font-pitch="variable"/>
    <style:font-face style:name="Permanent Marker" svg:font-family="'Permanent Marker'" style:font-pitch="variable"/>
    <style:font-face style:name="Sigmar One" svg:font-family="'Sigmar O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Bahnschrift SemiBold" svg:font-family="'Bahnschrift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6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0T11:09:56.58</meta:creation-date>
    <meta:print-date>2020-04-10T11:20:39.27</meta:print-date>
    <meta:document-statistic meta:table-count="0" meta:image-count="0" meta:object-count="0" meta:page-count="1" meta:paragraph-count="11" meta:word-count="20" meta:character-count="557"/>
    <dc:date>2020-04-10T11:22:51.13</dc:date>
    <meta:editing-duration>PT12M57S</meta:editing-duration>
    <meta:editing-cycles>1</meta:editing-cycles>
    <meta:generator>OpenOffice/4.1.7$Win32 OpenOffice.org_project/417m1$Build-9800</meta:generator>
  </office:meta>
</office:document-meta>
</file>