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333293DC61FA62C8A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f2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2" text:anchor-type="paragraph" svg:x="9.285cm" svg:y="0.136cm" svg:width="8.837cm" svg:height="21.669cm" draw:z-index="1"><draw:image xlink:href="Pictures/100000000000014E00000333293DC61FA62C8AB9.png" xlink:type="simple" xlink:show="embed" xlink:actuate="onLoad"/></draw:frame><draw:frame draw:style-name="fr1" draw:name="Image1" text:anchor-type="paragraph" svg:x="-0.637cm" svg:y="0.261cm" svg:width="8.837cm" svg:height="21.669cm" draw:z-index="0"><draw:image xlink:href="Pictures/100000000000014E00000333293DC61FA62C8A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6:26:00.311000000</meta:creation-date>
    <meta:print-date>2020-04-30T16:32:59.278000000</meta:print-date>
    <dc:date>2020-04-30T16:34:14.816000000</dc:date>
    <meta:editing-duration>PT8M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