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c0c8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018db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01c0c8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officeooo:paragraph-rsid="00018dbf" style:font-size-asian="15pt" style:font-size-complex="15pt"/>
    </style:style>
    <style:style style:name="P5" style:family="paragraph" style:parent-style-name="Standard" style:list-style-name="L1">
      <style:text-properties fo:font-size="15pt" officeooo:paragraph-rsid="00018dbf" style:font-size-asian="15pt" style:font-size-complex="15pt"/>
    </style:style>
    <style:style style:name="P6" style:family="paragraph" style:parent-style-name="Standard" style:list-style-name="L1">
      <style:text-properties fo:font-size="15pt" officeooo:paragraph-rsid="0001c0c8" style:font-size-asian="15pt" style:font-size-complex="15pt"/>
    </style:style>
    <style:style style:name="P7" style:family="paragraph" style:parent-style-name="Standard" style:list-style-name="L2">
      <style:text-properties fo:font-size="15pt" officeooo:paragraph-rsid="00018dbf" style:font-size-asian="15pt" style:font-size-complex="15pt"/>
    </style:style>
    <style:style style:name="P8" style:family="paragraph" style:parent-style-name="Standard" style:list-style-name="L4">
      <style:text-properties fo:font-size="15pt" officeooo:paragraph-rsid="00018dbf" style:font-size-asian="15pt" style:font-size-complex="15pt"/>
    </style:style>
    <style:style style:name="P9" style:family="paragraph" style:parent-style-name="Standard">
      <style:text-properties fo:font-size="15pt" officeooo:paragraph-rsid="0001c0c8" style:font-size-asian="15pt" style:font-size-complex="15pt"/>
    </style:style>
    <style:style style:name="P10" style:family="paragraph" style:parent-style-name="Standard" style:list-style-name="L5">
      <style:text-properties fo:font-size="15pt" officeooo:paragraph-rsid="0001c0c8" style:font-size-asian="15pt" style:font-size-complex="15pt"/>
    </style:style>
    <style:style style:name="P11" style:family="paragraph" style:parent-style-name="Standard" style:list-style-name="L6">
      <style:text-properties fo:font-size="15pt" officeooo:paragraph-rsid="0001c0c8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8dbf"/>
    </style:style>
    <style:style style:name="T3" style:family="text">
      <style:text-properties style:text-position="super 58%" officeooo:rsid="00018dbf"/>
    </style:style>
    <style:style style:name="T4" style:family="text">
      <style:text-properties officeooo:rsid="0001c0c8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018dbf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rties ski de fond </text:p>
      <text:p text:style-name="P4"/>
      <text:p text:style-name="P4">La classe est inscrite à un cycle <text:span text:style-name="T1">ski de fond</text:span> qui se déroulera sur 3 lundis consécutifs (si les conditions d’enneigement le permettent) les <text:s/><text:span text:style-name="T2">25 janvier, 1</text:span><text:span text:style-name="T3">er</text:span><text:span text:style-name="T2"> et 8 février</text:span> 2022. </text:p>
      <text:p text:style-name="P4">Ces journées de ski se dérouleront au Pré Poncet (près de Chapelle des bois). <text:span text:style-name="T4">Il est impératif d’être à l’heure afin de ne pas manquer le départ du bus. Le retour est prévu pour 16h45-17h selon les conditions de circulation.</text:span></text:p>
      <text:p text:style-name="P4"/>
      <text:p text:style-name="P4">Il faudra prévoir : </text:p>
      <text:list xml:id="list3478772092" text:style-name="L1">
        <text:list-item>
          <text:p text:style-name="P5">Des vêtements adaptés. (Il peut faire froid, il peut aussi neiger ou pleuvoir)</text:p>
        </text:list-item>
      </text:list>
      <text:p text:style-name="P4"><text:s/>Si votre enfant n’a pas de combinaison de ski, ou si, au contraire, vous pouvez en prêter une, veuillez nous le signaler. </text:p>
      <text:list xml:id="list3210463205" text:style-name="L2">
        <text:list-item>
          <text:p text:style-name="P7">Des lunettes, de la crème solaire (selon les prévisions météorologiques : l’ensoleillement peut aussi se révéler agressif sur la neige)</text:p>
        </text:list-item>
        <text:list-item>
          <text:p text:style-name="P7">Nous pique-niquerons sur le site dans un local prévu à cet effet, un repas tiré du sac est donc nécessaire. </text:p>
        </text:list-item>
      </text:list>
      <text:p text:style-name="P4">Une participation de 10 € est demandée à chaque sortie. (Cette somme correspond à un forfait : location du matériel + encadrement) </text:p>
      <text:p text:style-name="P4">Vous pouvez régler en liquide ou par chèque (à l’ordre de « OCCE Coopérative scolaire école élémentaire Granvelle »).</text:p>
      <text:p text:style-name="P4"><text:s/>Pour ceux qui régleront d’avance 2 ou les 3 sorties (20€ ou 30 €), nous vous rembourserons si des sorties sont annulées. </text:p>
      <text:p text:style-name="P4">…................................................................................................................... </text:p>
      <text:p text:style-name="P4"/>
      <text:p text:style-name="P2">Autorisation préalable </text:p>
      <text:p text:style-name="P4"/>
      <text:p text:style-name="P4">Je, soussigné(e)............................................................. </text:p>
      <text:list xml:id="list1285116997" text:style-name="L4">
        <text:list-item>
          <text:p text:style-name="P8">autorise mon enfant *</text:p>
        </text:list-item>
        <text:list-item>
          <text:p text:style-name="P8"><text:s/>n'autorise pas mon enfant à participer aux sorties de ski de fond. *</text:p>
        </text:list-item>
      </text:list>
      <text:p text:style-name="P4"/>
      <text:p text:style-name="P4">Je peux accompagner la sortie du…………………/….../2022 (<text:span text:style-name="T2">je vous </text:span>confirmer<text:span text:style-name="T2">ai</text:span> la date si votre présence est nécessaire). </text:p>
      <text:p text:style-name="P4"/>
      <text:p text:style-name="P9">Signature</text:p>
      <text:p text:style-name="P9"/>
      <text:p text:style-name="P9">* <text:span text:style-name="T4">Barrez la mention inutile</text:span></text:p>
      <text:p text:style-name="P9">* <text:s/>Les élèves qui ne participeront pas aux sorties <text:span text:style-name="T2">ne </text:span>seront <text:span text:style-name="T2">pas </text:span>accueillis dans les autres classes <text:span text:style-name="T2">en raison de la règle du non brassage des élèves.</text:span> Dans le cas d'un nombre de refus important, l'activité ski n'aura pas lieu.</text:p>
      <text:p text:style-name="P9"/>
      <text:p text:style-name="P1"><text:soft-page-break/></text:p>
      <text:p text:style-name="P3">Sorties ski de fond </text:p>
      <text:p text:style-name="P9"/>
      <text:p text:style-name="P9">La classe est inscrite à un cycle <text:span text:style-name="T1">ski de fond</text:span> qui se déroulera sur 3 lundis consécutifs (si les conditions d’enneigement le permettent) les <text:s/><text:span text:style-name="T2">25 janvier, 1</text:span><text:span text:style-name="T3">er</text:span><text:span text:style-name="T2"> et 8 février</text:span> 2022. </text:p>
      <text:p text:style-name="P9">Ces journées de ski se dérouleront au Pré Poncet (près de Chapelle des bois). <text:span text:style-name="T4">Il est impératif d’être à l’heure afin de ne pas manquer le départ du bus. Le retour est prévu pour 16h45-17h selon les conditions de circulation.</text:span></text:p>
      <text:p text:style-name="P9"/>
      <text:p text:style-name="P9">Il faudra prévoir : </text:p>
      <text:list xml:id="list141660551703845" text:continue-list="list3478772092" text:style-name="L1">
        <text:list-item>
          <text:p text:style-name="P6">Des vêtements adaptés. (Il peut faire froid, il peut aussi neiger ou pleuvoir)</text:p>
        </text:list-item>
      </text:list>
      <text:p text:style-name="P9"><text:s/>Si votre enfant n’a pas de combinaison de ski, ou si, au contraire, vous pouvez en prêter une, veuillez nous le signaler. </text:p>
      <text:list xml:id="list3756041596" text:style-name="L5">
        <text:list-item>
          <text:p text:style-name="P10">Des lunettes, de la crème solaire (selon les prévisions météorologiques : l’ensoleillement peut aussi se révéler agressif sur la neige)</text:p>
        </text:list-item>
        <text:list-item>
          <text:p text:style-name="P10">Nous pique-niquerons sur le site dans un local prévu à cet effet, un repas tiré du sac est donc nécessaire. </text:p>
        </text:list-item>
      </text:list>
      <text:p text:style-name="P9">Une participation de 10 € est demandée à chaque sortie. (Cette somme correspond à un forfait : location du matériel + encadrement) </text:p>
      <text:p text:style-name="P9">Vous pouvez régler en liquide ou par chèque (à l’ordre de « OCCE Coopérative scolaire école élémentaire Granvelle »).</text:p>
      <text:p text:style-name="P9"><text:s/>Pour ceux qui régleront d’avance 2 ou les 3 sorties (20€ ou 30 €), nous vous rembourserons si des sorties sont annulées. </text:p>
      <text:p text:style-name="P9">…................................................................................................................... </text:p>
      <text:p text:style-name="P9"/>
      <text:p text:style-name="P3">Autorisation préalable </text:p>
      <text:p text:style-name="P9"/>
      <text:p text:style-name="P9">Je, soussigné(e)............................................................. </text:p>
      <text:list xml:id="list4148618327" text:style-name="L6">
        <text:list-item>
          <text:p text:style-name="P11">autorise mon enfant *</text:p>
        </text:list-item>
        <text:list-item>
          <text:p text:style-name="P11"><text:s/>n'autorise pas mon enfant à participer aux sorties de ski de fond. *</text:p>
        </text:list-item>
      </text:list>
      <text:p text:style-name="P9"/>
      <text:p text:style-name="P9">Je peux accompagner la sortie du…………………/….../2022 (<text:span text:style-name="T2">je vous </text:span>confirmer<text:span text:style-name="T2">ai</text:span> la date si votre présence est nécessaire). </text:p>
      <text:p text:style-name="P9"/>
      <text:p text:style-name="P9">Signature</text:p>
      <text:p text:style-name="P9"/>
      <text:p text:style-name="P9">* <text:span text:style-name="T4">Barrez la mention inutile</text:span></text:p>
      <text:p text:style-name="P1"><text:span text:style-name="T5">* <text:s/>Les élèves qui ne participeront pas aux sorties </text:span><text:span text:style-name="T6">ne </text:span><text:span text:style-name="T5">seront </text:span><text:span text:style-name="T6">pas </text:span><text:span text:style-name="T5">accueillis dans les autres classes </text:span><text:span text:style-name="T6">en raison de la règle du non brassage des élèves.</text:span><text:span text:style-name="T5"> Dans le cas d'un nombre de refus important, l'activité ski n'aura pas lie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0T14:02:07.024000000</meta:creation-date>
    <dc:date>2022-01-10T14:16:58.528000000</dc:date>
    <meta:editing-duration>PT3M47S</meta:editing-duration>
    <meta:editing-cycles>1</meta:editing-cycles>
    <meta:document-statistic meta:table-count="0" meta:image-count="0" meta:object-count="0" meta:page-count="2" meta:paragraph-count="40" meta:word-count="614" meta:character-count="3886" meta:non-whitespace-character-count="3292"/>
    <meta:generator>LibreOffice/6.4.5.2$Windows_X86_64 LibreOffice_project/a726b36747cf2001e06b58ad5db1aa3a9a1872d6</meta:generator>
  </office:meta>
</office:document-meta>
</file>