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00ce" officeooo:paragraph-rsid="001900ce"/>
    </style:style>
    <style:style style:name="P2" style:family="paragraph" style:parent-style-name="Standard">
      <style:text-properties fo:font-size="16pt" officeooo:rsid="001900ce" officeooo:paragraph-rsid="001900ce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1900ce" officeooo:paragraph-rsid="001900ce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 :______________</text:p>
      <text:p text:style-name="P2">Prénom : __________________</text:p>
      <text:p text:style-name="P2">Classe : _________</text:p>
      <text:p text:style-name="P2"/>
      <text:p text:style-name="P2">Taille des chaussures : _____________</text:p>
      <text:p text:style-name="P2"/>
      <text:p text:style-name="P3">Signature du responsable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1T16:21:33.533000000</meta:creation-date>
    <dc:date>2025-04-01T16:25:26.313000000</dc:date>
    <meta:editing-duration>PT3M53S</meta:editing-duration>
    <meta:editing-cycles>1</meta:editing-cycles>
    <meta:document-statistic meta:table-count="0" meta:image-count="0" meta:object-count="0" meta:page-count="1" meta:paragraph-count="5" meta:word-count="16" meta:character-count="125" meta:non-whitespace-character-count="114"/>
    <meta:generator>LibreOffice/6.4.5.2$Windows_X86_64 LibreOffice_project/a726b36747cf2001e06b58ad5db1aa3a9a1872d6</meta:generator>
  </office:meta>
</office:document-meta>
</file>